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text-properties style:font-name="Times New Roman" fo:font-size="8pt" style:font-size-asian="8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 New Bash" style:font-size-complex="14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 New Bash" fo:language="tt" fo:country="RU" style:font-size-complex="14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 New Bash" fo:font-size="11pt" fo:language="tt" fo:country="RU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Arial New Bash" fo:font-size="8pt" style:font-size-asian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 New Bash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size-complex="14pt" style:font-weight-complex="normal"/>
    </style:style>
    <style:style style:name="P16" style:family="paragraph" style:parent-style-name="Standard">
      <style:paragraph-properties fo:margin-left="-0.25cm" fo:margin-right="0cm" style:line-height-at-least="0.35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style:line-height-at-least="0.353cm" fo:text-indent="0cm" style:auto-text-indent="false"/>
      <style:text-properties style:font-name="Arial New Bash" fo:font-size="8pt" style:font-size-asian="8pt"/>
    </style:style>
    <style:style style:name="P18" style:family="paragraph" style:parent-style-name="Standard">
      <style:paragraph-properties fo:margin-left="-2cm" fo:margin-right="0cm" style:line-height-at-least="0.353cm" fo:text-align="center" style:justify-single-word="false" fo:text-indent="2cm" style:auto-text-indent="false"/>
    </style:style>
    <style:style style:name="P19" style:family="paragraph" style:parent-style-name="Standard">
      <style:paragraph-properties style:line-height-at-least="0.353cm" fo:text-align="center" style:justify-single-word="false" fo:break-before="column"/>
      <style:text-properties style:font-name="Arial New Bash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P23" style:family="paragraph" style:parent-style-name="Standard">
      <style:paragraph-properties fo:text-align="end" style:justify-single-word="false"/>
      <style:text-properties fo:font-weight="normal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size-complex="14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size-complex="14pt"/>
    </style:style>
    <style:style style:name="P27" style:family="paragraph" style:parent-style-name="Text_20_body">
      <style:paragraph-properties fo:margin-top="0cm" fo:margin-bottom="0.499cm" fo:text-align="center" style:justify-single-word="false" fo:orphans="2" fo:widows="2"/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P28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29" style:family="paragraph" style:parent-style-name="Heading_20_1">
      <style:text-properties style:font-name="Arial New Bash" fo:font-size="14pt" fo:font-weight="normal" style:font-size-asian="14pt" style:font-weight-asian="normal" style:font-size-complex="14pt" style:font-weight-complex="bold"/>
    </style:style>
    <style:style style:name="P30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="Arial New Bash" style:font-size-complex="14pt"/>
    </style:style>
    <style:style style:name="T2" style:family="text">
      <style:text-properties style:font-name="Arial New Bash" fo:language="tt" fo:country="RU" style:font-size-complex="14pt"/>
    </style:style>
    <style:style style:name="T3" style:family="text">
      <style:text-properties style:font-name="Arial New Bash" fo:language="en" fo:country="US" style:font-size-complex="14pt"/>
    </style:style>
    <style:style style:name="T4" style:family="text">
      <style:text-properties style:font-name="Arial New Bash" fo:language="be" fo:country="BY" style:font-size-complex="14pt"/>
    </style:style>
    <style:style style:name="T5" style:family="text">
      <style:text-properties style:font-name="Arial New Bash" fo:font-size="8pt" style:font-size-asian="8pt"/>
    </style:style>
    <style:style style:name="T6" style:family="text">
      <style:text-properties style:font-name="Arial New Bash" fo:font-size="8pt" style:font-size-asian="8pt" style:font-size-complex="8pt"/>
    </style:style>
    <style:style style:name="T7" style:family="text">
      <style:text-properties style:font-name="Arial New Bash" fo:font-size="8pt" fo:language="tt" fo:country="RU" style:font-size-asian="8pt"/>
    </style:style>
    <style:style style:name="T8" style:family="text">
      <style:text-properties style:font-name="Arial New Bash" fo:font-size="12pt" style:font-size-asian="12pt" style:font-size-complex="12pt"/>
    </style:style>
    <style:style style:name="T9" style:family="text">
      <style:text-properties style:font-name="Arial New Bash" fo:font-size="12pt" fo:font-weight="bold" style:font-size-asian="12pt" style:font-weight-asian="bold" style:font-size-complex="12pt"/>
    </style:style>
    <style:style style:name="T10" style:family="text">
      <style:text-properties style:font-name="Arial New Bash" fo:font-size="12pt" fo:language="tt" fo:country="RU" fo:font-weight="bold" style:font-size-asian="12pt" style:font-weight-asian="bold" style:font-size-complex="12pt"/>
    </style:style>
    <style:style style:name="T11" style:family="text">
      <style:text-properties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5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2"><draw:frame draw:style-name="fr1" draw:name="Врезка1" text:anchor-type="paragraph" svg:x="9.342cm" svg:y="-0.231cm" fo:min-width="0.041cm" draw:z-index="0">
      <draw:text-box fo:min-height="0.37cm">
       <text:p text:style-name="P1"/>
      </draw:text-box>
     </draw:frame></text:p>
      </text:section>
      <text:section text:style-name="Sect2" text:name="Раздел5">
        <text:p text:style-name="P30"><text:span text:style-name="T15"><text:s/></text:span><text:span text:style-name="T16">Совет сельского поселения Сергиопольский сельсовет муниципального района Давлекановский район Республики Башкортостан</text:span></text:p>
        <text:p text:style-name="P30"><text:span text:style-name="T16"/></text:p>
        <text:p text:style-name="P28">РЕШЕНИЕ </text:p>
        <text:p text:style-name="P27">От 08 апреля 2013 года № 17/1</text:p>
        <text:p text:style-name="P14">Об определении срока для представления кандидатами на должность управляющей делами администрации сельского поселения Сергиопольский <text:s/>сельсовет муниципального <text:s/>района Давлекановский район </text:p>
        <text:p text:style-name="P6"><text:span text:style-name="T11">Республики Башкортостан</text:span><text:span text:style-name="T14"> </text:span></text:p>
        <text:p text:style-name="P12"/>
        <text:p text:style-name="P25">В соответствии с п.4.1 Положения о порядке проведения конкурса на замещение должности муниципальной службы сельского поселения Сергиопольский сельсовет муниципального района Давлекановский район Республики Башкортостан <text:s/>конкурсная комиссия </text:p>
        <text:p text:style-name="P15">решила:</text:p>
        <text:p text:style-name="P15">1. Определить срок для представления кандидатами на должность управляющего делами <text:s/>документов <text:s/>с 9.04.2013г. по 15.04.2013г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6">Глава</text:p>
        <text:p text:style-name="P26">сельского поселения Сергиопольский сельсовет</text:p>
        <text:p text:style-name="P26">муниципального района Давлекановский район</text:p>
        <text:p text:style-name="P23">Республики Башкортостан</text:p>
        <text:p text:style-name="P15"/>
        <text:p text:style-name="P15"/>
        <text:p text:style-name="P15"/>
        <text:p text:style-name="P15"/>
        <text:p text:style-name="P12"/>
        <text:p text:style-name="P12"/>
        <text:p text:style-name="P12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eterburg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.5pt" style:font-size-asian="14.5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20pt" fo:language="ru" fo:country="RU" style:font-name-asian="Arial1" style:font-size-asian="20pt" style:font-name-complex="Arial1" style:font-size-complex="20pt" style:language-complex="ar" style:country-complex="SA"/>
    </style:style>
    <style:style style:name="Char_20_Char" style:display-name="Char Char" style:family="paragraph" style:parent-style-name="Standard">
      <style:text-properties style:font-name="Times New Roman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language="en" fo:country="US"/>
    </style:style>
    <style:style style:name="Текст_20_14-1.5" style:display-name="Текст 14-1.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style:font-size-complex="14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Содерж" style:family="paragraph" style:parent-style-name="Standard">
      <style:paragraph-properties fo:margin-top="0cm" fo:margin-bottom="0.212cm" fo:text-align="center" style:justify-single-word="false" fo:orphans="0" fo:widows="0"/>
      <style:text-properties style:font-name="Times New Roman"/>
    </style:style>
    <style:style style:name="_20_Знак" style:display-name=" 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Style6_20__2b__20_14_20_пт" style:display-name="Style6 + 14 пт" style:family="paragraph" style:parent-style-name="Standard">
      <style:paragraph-properties fo:margin-left="0cm" fo:margin-right="0.127cm" fo:margin-top="0.12cm" fo:margin-bottom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nt31" style:family="text" style:parent-style-name="Основной_20_шрифт_20_абзаца"/>
    <style:style style:name="ConsPlusNormal_20_Знак" style:display-name="ConsPlusNormal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Font_20_Style11" style:display-name="Font Style11" style:family="text" style:parent-style-name="Основной_20_шрифт_20_абзаца">
      <style:text-properties style:font-name="Times New Roman" fo:font-size="14pt" fo:letter-spacing="-0.018cm" style:font-size-asian="14pt" style:font-name-complex="Times New Roman" style:font-size-complex="14pt"/>
    </style:style>
    <style:style style:name="Font_20_Style13" style:display-name="Font Style13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318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.Kuznetsov</meta:initial-creator>
    <meta:creation-date>2013-03-28T16:15:00</meta:creation-date>
    <dc:date>2013-06-11T11:33:55.56</dc:date>
    <meta:print-date>2013-05-16T15:59:09.87</meta:print-date>
    <meta:editing-cycles>3</meta:editing-cycles>
    <meta:editing-duration>PT7M5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93" meta:character-count="851"/>
  </office:meta>
</office:document-meta>
</file>