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ew Bash" svg:font-family="'Arial New Bash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ConsPlusTitle">
      <style:paragraph-properties fo:orphans="2" fo:widows="2"/>
      <style:text-properties style:font-name="Times New Roman" fo:font-size="14pt" fo:language="en" fo:country="US" fo:font-weight="normal" style:font-size-asian="14pt" style:font-weight-asian="normal" style:font-name-complex="Times New Roman" style:font-size-complex="14pt"/>
    </style:style>
    <style:style style:name="P6" style:family="paragraph" style:parent-style-name="ConsPlusTitle">
      <style:paragraph-properties fo:text-align="center" style:justify-single-word="false" fo:orphans="2" fo:widows="2"/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weight="normal" style:font-weight-asian="normal" style:font-size-complex="14pt" style:font-weight-complex="normal"/>
    </style:style>
    <style:style style:name="P8" style:family="paragraph" style:parent-style-name="Style6_20__2b__20_14_20_пт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9" style:family="paragraph" style:parent-style-name="Style6_20__2b__20_14_20_пт">
      <style:paragraph-properties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0" style:family="paragraph" style:parent-style-name="Standard" style:master-page-name="Standard">
      <style:paragraph-properties style:line-height-at-least="0.353cm" fo:text-align="end" style:justify-single-word="false" style:page-number="auto"/>
      <style:text-properties style:font-name="Times New Roman" fo:language="zxx" fo:country="none" style:language-asian="zxx" style:country-asian="none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normal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14pt" style:font-weight-complex="normal"/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true" style:writing-mode="lr-tb" fo:margin-left="0cm" fo:margin-right="0.501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10"><draw:frame draw:style-name="fr1" draw:name="Врезка1" text:anchor-type="paragraph" svg:x="9.342cm" svg:y="-0.231cm" fo:min-width="0.041cm" draw:z-index="0">
      <draw:text-box fo:min-height="0.37cm">
       <text:p text:style-name="P1"/>
      </draw:text-box>
     </draw:frame> </text:p>
      </text:section>
      <text:section text:style-name="Sect2" text:name="Раздел5">
        <text:p text:style-name="P5"/>
        <text:p text:style-name="P6">Администрация сельского поселения Сергиопольский сельсовет</text:p>
        <text:p text:style-name="P6">муниципального района Давлекановский район Республики Башкортостан</text:p>
        <text:p text:style-name="P6"/>
        <text:p text:style-name="P6">РЕШЕНИЕ </text:p>
        <text:p text:style-name="P6">от 24 апреля 2013 года № 19</text:p>
        <text:p text:style-name="P6"/>
        <text:p text:style-name="P6"/>
        <text:p text:style-name="P2">О размере, порядке и сроках уплаты членских взносов в Ассоциацию «Совет муниципальных образований Республики Башкортостан»</text:p>
        <text:p text:style-name="P2">в 2013 году</text:p>
        <text:p text:style-name="P2"/>
        <text:p text:style-name="P2">Заслушав предложения о размере, порядке и сроках уплаты членских взносов в 2013 году, руководствуясь пунктом 5.2.7 Устава Совет решил:</text:p>
        <text:p text:style-name="P3">1.Установить размер членского взноса сельского поселения Сергиопольский сельсовет в Ассоциацию «Совет муниципальных образований Республики Башкортостан» за 2013 год в размере <text:s/>1000 рублей.</text:p>
        <text:list xml:id="list39680256" text:style-name="L1">
          <text:list-item>
            <text:p text:style-name="P11">Порядок <text:s/>уплаты членского взноса, путем перечисления его на расчетный счет Ассоциации»Совет муниципальных образований Республики Башкортостан» за 2013 год в размере 1000 рублей.</text:p>
          </text:list-item>
          <text:list-item>
            <text:p text:style-name="P11">Установить срок внесения членских взносов с 1 мая текущего года.</text:p>
          </text:list-item>
          <text:list-item>
            <text:p text:style-name="P11">Расчет произвести за счет средств местного бюджета.</text:p>
          </text:list-item>
        </text:list>
        <text:list xml:id="list39681415" text:style-name="L2">
          <text:list-item>
            <text:list>
              <text:list-header>
                <text:p text:style-name="P12">5. Настоящее решение подлежит обнародованию в установленном порядке </text:p>
              </text:list-header>
            </text:list>
          </text:list-item>
        </text:list>
        <text:p text:style-name="P7"/>
        <text:p text:style-name="P4"><text:span text:style-name="T1"><text:s text:c="24"/></text:span><text:s text:c="20"/></text:p>
        <text:p text:style-name="P8"><text:span text:style-name="Font_20_Style11"><text:span text:style-name="T2"/></text:span></text:p>
        <text:p text:style-name="P8"><text:span text:style-name="Font_20_Style11"><text:span text:style-name="T2"/></text:span></text:p>
        <text:p text:style-name="P9"><text:span text:style-name="Font_20_Style11"><text:span text:style-name="T3">Глава</text:span></text:span></text:p>
        <text:p text:style-name="P9"><text:span text:style-name="Font_20_Style11"><text:span text:style-name="T3">сельского поселения Сергиопольский сельсовет</text:span></text:span></text:p>
        <text:p text:style-name="P9"><text:span text:style-name="Font_20_Style11"><text:span text:style-name="T3">муниципального района Давлекановский район</text:span></text:span></text:p>
        <text:p text:style-name="P9"><text:span text:style-name="Font_20_Style11"><text:span text:style-name="T3">Республики Башкортостан</text:span></text:span></text:p>
        <text:p text:style-name="P9"><text:span text:style-name="Font_20_Style11"><text:span text:style-name="T3">А.З.Абдуллин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ew Bash" svg:font-family="'Arial New Bash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eterburg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tyle="italic" fo:font-weight="bold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.27cm" style:auto-text-indent="false"/>
      <style:text-properties style:font-name="Times New Roman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Основной_20_текст_20_2" style:display-name="Основной текст 2" style:family="paragraph" style:parent-style-name="Standard"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style:font-name="Times New Roman" fo:font-size="12pt" style:font-size-asian="12pt" style:font-size-complex="12pt"/>
    </style:style>
    <style:style style:name="ConsNormal" style:family="paragraph">
      <style:paragraph-properties fo:margin-left="0cm" fo:margin-right="34.876cm" fo:orphans="2" fo:widows="2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.5pt" style:font-size-asian="14.5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1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Знак" style:family="paragraph" style:parent-style-name="Standard">
      <style:paragraph-properties fo:margin-left="2.32cm" fo:margin-right="0cm" fo:margin-top="0cm" fo:margin-bottom="0.282cm" fo:line-height="0.423cm" fo:text-align="center" style:justify-single-word="false" fo:orphans="0" fo:widows="0" fo:text-indent="-0.318cm" style:auto-text-indent="false">
        <style:tab-stops>
          <style:tab-stop style:position="2.32cm"/>
        </style:tab-stops>
      </style:paragraph-properties>
      <style:text-properties style:font-name="Times New Roman" fo:language="en" fo:country="GB" fo:font-style="italic" fo:font-weight="bold" style:font-style-asian="italic" style:font-weight-asian="bold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1" fo:font-size="8pt" fo:language="ru" fo:country="RU" fo:font-weight="bold" style:font-name-asian="Arial1" style:font-size-asian="8pt" style:font-weight-asian="bold" style:font-name-complex="Arial1" style:font-size-complex="8pt" style:language-complex="ar" style:country-complex="SA" style:font-weight-complex="bold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/>
    </style:style>
    <style:style style:name="ConsCell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1" fo:font-size="20pt" fo:language="ru" fo:country="RU" style:font-name-asian="Arial1" style:font-size-asian="20pt" style:font-name-complex="Arial1" style:font-size-complex="20pt" style:language-complex="ar" style:country-complex="SA"/>
    </style:style>
    <style:style style:name="Char_20_Char" style:display-name="Char Char" style:family="paragraph" style:parent-style-name="Standard">
      <style:text-properties style:font-name="Times New Roman" fo:font-size="10pt" fo:language="en" fo:country="US" style:font-size-asian="10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style:font-name="Times New Roman" fo:language="en" fo:country="US"/>
    </style:style>
    <style:style style:name="Текст_20_14-1.5" style:display-name="Текст 14-1.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style:font-size-complex="14pt"/>
    </style:style>
    <style:style style:name="Normal" style:family="paragraph">
      <style:paragraph-properties fo:orphans="2" fo:widows="2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0pt" style:language-complex="ar" style:country-complex="SA"/>
    </style:style>
    <style:style style:name="Содерж" style:family="paragraph" style:parent-style-name="Standard">
      <style:paragraph-properties fo:margin-top="0cm" fo:margin-bottom="0.212cm" fo:text-align="center" style:justify-single-word="false" fo:orphans="0" fo:widows="0"/>
      <style:text-properties style:font-name="Times New Roman"/>
    </style:style>
    <style:style style:name="_20_Знак" style:display-name=" Знак" style:family="paragraph" style:parent-style-name="Standard">
      <style:paragraph-properties fo:margin-left="2.32cm" fo:margin-right="0cm" fo:margin-top="0cm" fo:margin-bottom="0.282cm" fo:line-height="0.423cm" fo:text-align="center" style:justify-single-word="false" fo:orphans="0" fo:widows="0" fo:text-indent="-0.318cm" style:auto-text-indent="false">
        <style:tab-stops>
          <style:tab-stop style:position="2.32cm"/>
        </style:tab-stops>
      </style:paragraph-properties>
      <style:text-properties style:font-name="Times New Roman" fo:language="en" fo:country="GB" fo:font-style="italic" fo:font-weight="bold" style:font-style-asian="italic" style:font-weight-asian="bold"/>
    </style:style>
    <style:style style:name="Style6_20__2b__20_14_20_пт" style:display-name="Style6 + 14 пт" style:family="paragraph" style:parent-style-name="Standard">
      <style:paragraph-properties fo:margin-left="0cm" fo:margin-right="0.127cm" fo:margin-top="0.12cm" fo:margin-bottom="0cm" fo:text-align="center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ont31" style:family="text" style:parent-style-name="Основной_20_шрифт_20_абзаца"/>
    <style:style style:name="ConsPlusNormal_20_Знак" style:display-name="ConsPlusNormal Знак" style:family="text" style:parent-style-name="Основной_20_шрифт_20_абзаца">
      <style:text-properties style:font-name="Arial1" fo:language="ru" fo:country="RU" style:font-name-complex="Arial1" style:language-complex="ar" style:country-complex="SA"/>
    </style:style>
    <style:style style:name="Font_20_Style11" style:display-name="Font Style11" style:family="text" style:parent-style-name="Основной_20_шрифт_20_абзаца">
      <style:text-properties style:font-name="Times New Roman" fo:font-size="14pt" fo:letter-spacing="-0.018cm" style:font-size-asian="14pt" style:font-name-complex="Times New Roman" style:font-size-complex="14pt"/>
    </style:style>
    <style:style style:name="Font_20_Style13" style:display-name="Font Style13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88cm" fo:text-indent="-0.635cm" fo:margin-left="7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398cm" fo:text-indent="-0.635cm" fo:margin-left="11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68cm" fo:text-indent="-0.635cm" fo:margin-left="12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588cm" fo:text-indent="-0.635cm" fo:margin-left="7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398cm" fo:text-indent="-0.635cm" fo:margin-left="11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68cm" fo:text-indent="-0.635cm" fo:margin-left="12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9cm" fo:text-indent="-0.318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49cm" fo:text-indent="-0.318cm" fo:margin-left="6.8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59cm" fo:text-indent="-0.318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588cm" fo:text-indent="-0.635cm" fo:margin-left="7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398cm" fo:text-indent="-0.635cm" fo:margin-left="11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68cm" fo:text-indent="-0.635cm" fo:margin-left="12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.Kuznetsov</meta:initial-creator>
    <meta:creation-date>2013-03-28T16:15:00</meta:creation-date>
    <dc:date>2013-07-01T19:52:51.10</dc:date>
    <meta:print-date>2013-03-04T15:34:00</meta:print-date>
    <meta:editing-cycles>5</meta:editing-cycles>
    <meta:editing-duration>PT16M33S</meta:editing-duration>
    <meta:generator>OpenOffice.org/3.3$Win32 OpenOffice.org_project/330m20$Build-9567</meta:generator>
    <meta:document-statistic meta:table-count="0" meta:image-count="0" meta:object-count="0" meta:page-count="1" meta:paragraph-count="19" meta:word-count="140" meta:character-count="1151"/>
  </office:meta>
</office:document-meta>
</file>