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ОБЪЯВЛЕНИЕ</text:p>
      <text:p text:style-name="P4">УВАЖАЕМЫЕ <text:s/>ЖИТЕЛИ!</text:p>
      <text:p text:style-name="P5"><text:s text:c="7"/>В РЕСПУБЛИКЕ БАШКОРТОСТАН СТАРТОВАЛ ОЧЕРЕДНОЙ РАУНД ПРОГРАММЫ ПОДДЕРЖКИ МЕСТНЫХ ИНИЦИАТИВ (ППМИ) НА 2023 ГОД, НАПРАВЛЕННОЙ НА РЕШЕНИЕ ВОПРОСОВ<text:s/>МЕСТНОГО ЗНАЧЕНИЯ, ВЫДВИНУТЫХ <text:s text:c="2"/>САМИМИ <text:s text:c="2"/>ЖИТЕЛЯМИ.</text:p>
      <text:p text:style-name="P6"><text:s text:c="8"/>АДМИНИСТРАЦИЯ СЕЛЬСКОГО ПОСЕЛЕНИЯ ПОЛЯКОВСКИЙ СЕЛЬСОВЕТ МУНИЦИПАЛЬНОГО РАЙОНА ДАВЛЕКАНОВСКИЙ РАЙОН РЕСПУБЛИКИ БАШКОРТОСТАН ПРОСИТ ВАС, ЖИТЕЛЕЙ СЕЛЬСКОГО ПОСЕЛЕНИЯ ПОЛЯКОВСКИЙ СЕЛЬСОВЕТ, ПРОЯВИТЬ СВОЮ ГРАЖДАНСКУЮ АКТИВНОСТЬ И УЧАСТВОВАТЬ В КОНКУРСЕ ПРОЕКТОВ ППМИ 2023 ГОДА;</text:p>
      <text:p text:style-name="P7">-ВЫДВИНУТЬ СВОИ ПРЕДЛОЖЕНИЯ ПО ПРИОРИТЕТНЫМ ПРОБЛЕМАМ;</text:p>
      <text:p text:style-name="P8">-ПРИНЯТЬ УЧАСТИЕ В ОБСУЖДЕНИЯХ НА ПРЕДВАРИТЕЛЬНЫХ ВСТРЕЧАХ, СОБРАНИЯХ ГРАЖДАН;</text:p>
      <text:p text:style-name="P9">-ПРИНЯТЬ УЧАСТИЕ В ИТОГОВОМ СОБРАНИИ.</text:p>
      <text:p text:style-name="P10">ПОБЕДА ПРОЕКТА ЗАВИСИТ ОТ УЧАСТИЯ КАЖДОГО ЖИТЕЛЯ!</text:p>
      <text:p text:style-name="P11">С УВАЖЕНИЕМ К ВАМ</text:p>
      <text:p text:style-name="P12">АДМИНИСТРАЦИЯ СЕЛЬСКОГО ПОСЕЛЕНИЯ</text:p>
      <text:p text:style-name="P13">ПОЛЯКОВСКИЙ СЕЛЬСОВЕТ, ТЕЛЕФОНЫ:</text:p>
      <text:p text:style-name="P14"><text:span text:style-name="T15">8(34768)3-61-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</meta:initial-creator>
    <dc:creator>Пользователь Windows</dc:creator>
    <meta:creation-date>2014-02-16T16:56:00Z</meta:creation-date>
    <dc:date>2022-11-14T06:16:00Z</dc:date>
    <meta:print-date>2019-02-26T09:07:00Z</meta:print-date>
    <meta:template xlink:href="Normal" xlink:type="simple"/>
    <meta:editing-cycles>26</meta:editing-cycles>
    <meta:editing-duration>PT16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6" meta:row-count="5" meta:non-whitespace-character-count="713"/>
  </office:meta>
</office:document-meta>
</file>