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Peterburg, 'Times New Roman'" svg:font-family="Peterburg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ew Bash" svg:font-family="Arial New Bash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388in"/>
    </style:style>
    <style:style style:name="P2" style:parent-style-name="Standard" style:family="paragraph">
      <style:text-properties style:font-name="Times New Roman"/>
    </style:style>
    <style:style style:name="T3" style:parent-style-name="Основнойшрифтабзаца" style:family="text">
      <style:text-properties style:font-name="Arial New Bash" fo:font-size="12pt" style:font-size-asian="12pt" style:font-size-complex="12pt"/>
    </style:style>
    <style:style style:name="T4" style:parent-style-name="Основнойшрифтабзаца" style:family="text">
      <style:text-properties style:font-name="Arial New Bash" fo:font-size="12pt" style:font-size-asian="12pt" style:font-size-complex="12pt"/>
    </style:style>
    <style:style style:name="T5" style:parent-style-name="Основнойшрифтабзаца" style:family="text">
      <style:text-properties style:font-name="Arial New Bash" fo:font-weight="bold" style:font-weight-asian="bold" fo:font-size="12pt" style:font-size-asian="12pt" style:font-size-complex="12pt" fo:language="tt" fo:country="RU"/>
    </style:style>
    <style:style style:name="S1" style:family="section">
      <style:section-properties fo:margin-left="0in" fo:margin-right="0.1972in" style:writing-mode="lr-tb">
        <style:columns fo:column-count="1" fo:column-gap="0in"/>
      </style:section-properties>
    </style:style>
    <style:style style:name="P6" style:parent-style-name="Standard" style:family="paragraph">
      <style:paragraph-properties fo:text-align="center"/>
      <style:text-properties style:font-name="Times New Roman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Standard" style:family="paragraph">
      <style:paragraph-properties fo:text-align="center"/>
      <style:text-properties style:font-size-complex="14pt"/>
    </style:style>
    <style:style style:name="P15" style:parent-style-name="Standard" style:family="paragraph">
      <style:paragraph-properties fo:text-align="justify" fo:text-indent="0.375in"/>
      <style:text-properties style:font-size-complex="14pt"/>
    </style:style>
    <style:style style:name="P16" style:parent-style-name="Standard" style:family="paragraph">
      <style:paragraph-properties fo:text-align="justify" fo:text-indent="0.375in"/>
      <style:text-properties style:font-size-complex="14pt"/>
    </style:style>
    <style:style style:name="P17" style:parent-style-name="Standard" style:list-style-name="LFO22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Standard" style:list-style-name="LFO22" style:family="paragraph">
      <style:paragraph-properties fo:text-align="justify" fo:text-indent="0.375in"/>
      <style:text-properties style:font-size-complex="14pt"/>
    </style:style>
    <style:style style:name="P24" style:parent-style-name="Standard" style:list-style-name="LFO22" style:family="paragraph">
      <style:paragraph-properties fo:text-align="justify" fo:text-indent="0.375in"/>
      <style:text-properties style:font-size-complex="14pt"/>
    </style:style>
    <style:style style:name="P25" style:parent-style-name="Standard" style:family="paragraph">
      <style:paragraph-properties fo:text-align="center" fo:text-indent="0.375in"/>
      <style:text-properties style:font-size-complex="14pt"/>
    </style:style>
    <style:style style:name="P26" style:parent-style-name="Standard" style:family="paragraph">
      <style:text-properties style:font-size-complex="14pt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yle614пт" style:family="paragraph">
      <style:paragraph-properties fo:text-align="start"/>
      <style:text-properties fo:language="en" fo:country="US"/>
    </style:style>
    <style:style style:name="P33" style:parent-style-name="Style614пт" style:family="paragraph">
      <style:paragraph-properties fo:text-align="start"/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Врезка1" text:anchor-type="paragraph" svg:x="3.67778in" svg:y="-0.09097in" svg:width="0.01597in" svg:height="0.14583in" style:rel-width="scale" style:rel-height="scale-min"><draw:text-box><text:p text:style-name="P2"/></draw:text-box><svg:desc/></draw:frame><text:span text:style-name="T3"><text:tab/></text:span><text:span text:style-name="T4"><text:tab/></text:span><text:span text:style-name="T5"><text:s text:c="18"/></text:span></text:p>
      <text:section text:name="Sect1" text:style-name="S1">
        <text:soft-page-break/>
        <text:p text:style-name="P6"><text:s/>Совет<text:s/>сельского поселения Сергиопольский <text:s/>сельсовет <text:s/>муниципального <text:s/>района Давлекановский район <text:s/>Республики Башкортостан</text:p>
        <text:p text:style-name="P7"/>
        <text:p text:style-name="P8">РЕШЕНИЕ</text:p>
        <text:p text:style-name="P9">05 апреля 2013 года №17</text:p>
        <text:p text:style-name="P10"/>
        <text:p text:style-name="P11"><text:span text:style-name="T12">О <text:s/>назначении конкурса на замещение должности на управляющего делами <text:s/>сельско</text:span><text:span text:style-name="T13">го поселения Сергиопольский <text:s/>сельсовет <text:s/>муниципального <text:s/>района Давлекановский район <text:s/>Республики Башкортостан</text:span></text:p>
        <text:p text:style-name="P14"/>
        <text:p text:style-name="P15">Руководствуясь статьей 17 Федерального Закона от 02 марта 2007 г. №25-ФЗ «О муниципальной службе в Российской Федерации, положением о Порядке проведения конкурса на замещение должности муниципальной службы сельского поселения Сергиопольский сельсовет муниципального района Давлекановский район Республики Башкортостан <text:s/></text:p>
        <text:p text:style-name="P16">утвержденным решением Совета сельского поселения Сергиопольский сельсовет муниципального района Давлекановский район Республики<text:s/>Башкортостан <text:s/>от 14.07.2008 №23<text:s/>Совет сельского поселения Сергиопольский сельсовет муниципального района Давлекановский район Республики Башкортостан решил:</text:p>
        <text:list text:style-name="LFO22" text:continue-numbering="true">
          <text:list-item>
            <text:list>
              <text:list-item>
                <text:p text:style-name="P17"><text:span text:style-name="T18">Назначить конкурс на замещение должности управляющег</text:span><text:span text:style-name="T19">о делами администрации сельского поселения Сергиопольский сельсовет<text:s/></text:span><text:span text:style-name="T20">м</text:span><text:span text:style-name="T21">униципального района Давлекановский район Республики Башкортостан на 26 апреля в 15 часов в здании администрации сельского поселения Сергиопольский сельсовет по адресу: РБ, Давлекановский<text:s/></text:span><text:span text:style-name="T22">район, д.Сергиополь, ул.Центральная д.1</text:span></text:p>
              </text:list-item>
              <text:list-item>
                <text:p text:style-name="P23">Организацию <text:s/>проведения конкурса возложить на <text:s/>конкурсную комиссию</text:p>
              </text:list-item>
              <text:list-item>
                <text:p text:style-name="P24">Настоящее решение подлежит обнародованию в установленном порядке и размещению на сайте Совета муниципального района в сети интернет.</text:p>
              </text:list-item>
            </text:list>
          </text:list-item>
        </text:list>
        <text:p text:style-name="P25"/>
        <text:p text:style-name="P26"><text:s/></text:p>
        <text:p text:style-name="P27">Глава<text:s/><text:s text:c="123"/>сельского поселения <text:s/>Сергиопольский сельсовет</text:p>
        <text:p text:style-name="P28">муниципального района Давлекановский район</text:p>
        <text:p text:style-name="P29">Республики Башкортостан</text:p>
        <text:p text:style-name="P30">А.З.Абдуллин</text:p>
        <text:p text:style-name="P31"><text:s text:c="89"/></text:p>
        <text:p text:style-name="P32"/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Peterburg, 'Times New Roman'" svg:font-family="Peterburg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ew Bash" svg:font-family="Arial New Bash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Peterburg, 'Times New Roman'"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Times New Roman" style:font-size-complex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23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indent="0.5in"/>
      <style:text-properties style:font-name="Times New Roman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fo:font-weight="bold" style:font-weight-asian="bold" style:font-size-complex="12pt" fo:hyphenate="false"/>
    </style:style>
    <style:style style:name="Основнойтекст2" style:display-name="Основной текст 2" style:family="paragraph" style:parent-style-name="Standard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2" fo:orphans="2" style:text-autospace="none" fo:margin-right="13.7305in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Стиль1" style:display-name="Стиль1" style:family="paragraph" style:parent-style-name="Standard">
      <style:paragraph-properties fo:text-align="justify" fo:text-indent="0.4923in"/>
      <style:text-properties style:font-name="Times New Roman" fo:font-size="14.5pt" style:font-size-asian="14.5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-asian="Arial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widows="0" fo:orphans="0" fo:text-align="center" fo:margin-bottom="0.1111in" fo:line-height="0.1666in" fo:margin-left="0.9131in" fo:text-indent="-0.125in">
        <style:tab-stops>
          <style:tab-stop style:type="left" style:position="0.9131in"/>
        </style:tab-stops>
      </style:paragraph-properties>
      <style:text-properties style:font-name="Times New Roman" fo:font-weight="bold" style:font-weight-asian="bold" fo:font-style="italic" style:font-style-asian="italic" fo:language="en" fo:country="GB" fo:hyphenate="false"/>
    </style:style>
    <style:style style:name="ConsTitle" style:display-name="ConsTitle" style:family="paragraph">
      <style:paragraph-properties style:text-autospace="none" fo:margin-right="13.7305in"/>
      <style:text-properties style:font-name-asian="Arial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fo:language="en" fo:country="US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Cell" style:display-name="ConsCell" style:family="paragraph">
      <style:paragraph-properties style:text-autospace="none" fo:margin-right="13.7305in"/>
      <style:text-properties style:font-name-asian="Arial" style:font-name-complex="Arial" fo:font-size="20pt" style:font-size-asian="20pt" style:font-size-complex="20pt" style:language-complex="ar" style:country-complex="SA" fo:hyphenate="false"/>
    </style:style>
    <style:style style:name="CharChar" style:display-name="Char Char" style:family="paragraph" style:parent-style-name="Standard">
      <style:text-properties style:font-name="Times New Roman" fo:font-size="10pt" style:font-size-asian="10pt" fo:language="en" fo:country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Times New Roman" fo:language="en" fo:country="US" fo:hyphenate="false"/>
    </style:style>
    <style:style style:name="Текст14-1.5" style:display-name="Текст 14-1.5" style:family="paragraph" style:parent-style-name="Standard">
      <style:paragraph-properties style:text-autospace="none" fo:text-align="justify" fo:line-height="150%" fo:text-indent="0.4923in"/>
      <style:text-properties style:font-name="Times New Roman" style:font-size-complex="14pt" fo:hyphenate="false"/>
    </style:style>
    <style:style style:name="Содерж" style:display-name="Содерж" style:family="paragraph" style:parent-style-name="Standard">
      <style:paragraph-properties fo:widows="0" fo:orphans="0" fo:text-align="center" fo:margin-bottom="0.0833in"/>
      <style:text-properties style:font-name="Times New Roman" fo:hyphenate="false"/>
    </style:style>
    <style:style style:name="Знак0" style:display-name="Знак" style:family="paragraph" style:parent-style-name="Standard">
      <style:paragraph-properties fo:widows="0" fo:orphans="0" fo:text-align="center" fo:margin-bottom="0.1111in" fo:line-height="0.1666in" fo:margin-left="0.9131in" fo:text-indent="-0.125in">
        <style:tab-stops>
          <style:tab-stop style:type="left" style:position="0.9131in"/>
        </style:tab-stops>
      </style:paragraph-properties>
      <style:text-properties style:font-name="Times New Roman" fo:font-weight="bold" style:font-weight-asian="bold" fo:font-style="italic" style:font-style-asian="italic" fo:language="en" fo:country="GB" fo:hyphenate="false"/>
    </style:style>
    <style:style style:name="Style614пт" style:display-name="Style6 + 14 пт" style:family="paragraph" style:parent-style-name="Standard">
      <style:paragraph-properties style:text-autospace="none" fo:text-align="center" fo:margin-top="0.0472in" fo:margin-right="0.05in"/>
      <style:text-properties style:font-name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font31" style:display-name="font31" style:family="text" style:parent-style-name="Основнойшрифтабзаца"/>
    <style:style style:name="ConsPlusNormalЗнак" style:display-name="ConsPlusNorma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letter-spacing="-0.0069in" fo:font-size="14pt" style:font-size-asian="14pt" style:font-size-complex="14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1" style:display-name="WW8Num2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S.Kuznetsov</meta:initial-creator>
    <dc:creator>Gaus</dc:creator>
    <meta:creation-date>2013-03-28T16:15:00Z</meta:creation-date>
    <dc:date>2013-04-17T16:04:00Z</dc:date>
    <meta:print-date>2013-03-04T15:34:00Z</meta:print-date>
    <meta:template xlink:href="Normal" xlink:type="simple"/>
    <meta:editing-cycles>5</meta:editing-cycles>
    <meta:editing-duration>PT1020S</meta:editing-duration>
    <meta:document-statistic meta:page-count="1" meta:paragraph-count="3" meta:word-count="279" meta:character-count="1868" meta:row-count="13" meta:non-whitespace-character-count="1592"/>
  </office:meta>
</office:document-meta>
</file>