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ew Bash" svg:font-family="'Arial New Bash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/>
    </style:style>
    <style:style style:name="P3" style:family="paragraph" style:parent-style-name="Standard">
      <style:text-properties style:font-name="Times New Roman" fo:font-size="8pt" style:font-size-asian="8pt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Arial New Bash" style:font-size-complex="14pt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Arial New Bash" fo:language="tt" fo:country="RU" style:font-size-complex="14pt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Arial New Bash" fo:font-size="11pt" fo:language="tt" fo:country="RU" fo:font-weight="bold" style:font-size-asian="11pt" style:font-weight-asian="bold"/>
    </style:style>
    <style:style style:name="P10" style:family="paragraph" style:parent-style-name="Standard">
      <style:paragraph-properties fo:text-align="end" style:justify-single-word="false"/>
      <style:text-properties style:font-name="Arial New Bash" fo:font-size="8pt" style:font-size-asian="8pt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font-name="Arial New Bash" fo:font-size="8pt" style:font-size-asian="8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size-complex="14pt"/>
    </style:style>
    <style:style style:name="P14" style:family="paragraph" style:parent-style-name="Standard">
      <style:paragraph-properties fo:margin-left="-0.25cm" fo:margin-right="0cm" style:line-height-at-least="0.35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25cm" fo:margin-right="0cm" style:line-height-at-least="0.353cm" fo:text-indent="0cm" style:auto-text-indent="false"/>
      <style:text-properties style:font-name="Arial New Bash" fo:font-size="8pt" style:font-size-asian="8pt"/>
    </style:style>
    <style:style style:name="P16" style:family="paragraph" style:parent-style-name="Standard">
      <style:paragraph-properties fo:margin-left="-2cm" fo:margin-right="0cm" style:line-height-at-least="0.353cm" fo:text-align="center" style:justify-single-word="false" fo:text-indent="2cm" style:auto-text-indent="false"/>
    </style:style>
    <style:style style:name="P17" style:family="paragraph" style:parent-style-name="Standard">
      <style:paragraph-properties style:line-height-at-least="0.353cm" fo:text-align="center" style:justify-single-word="false" fo:break-before="column"/>
      <style:text-properties style:font-name="Arial New Bash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size-complex="14pt"/>
    </style:style>
    <style:style style:name="P19" style:family="paragraph" style:parent-style-name="Style6_20__2b__20_14_20_пт">
      <style:paragraph-properties fo:text-align="start" style:justify-single-word="false"/>
      <style:text-properties fo:language="en" fo:country="US"/>
    </style:style>
    <style:style style:name="P20" style:family="paragraph" style:parent-style-name="Style6_20__2b__20_14_20_пт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1" style:family="paragraph" style:parent-style-name="Standard">
      <style:paragraph-properties fo:text-align="end" style:justify-single-word="false"/>
      <style:text-properties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size-complex="14pt"/>
    </style:style>
    <style:style style:name="P24" style:family="paragraph" style:parent-style-name="Standard" style:master-page-name="Standard">
      <style:paragraph-properties style:line-height-at-least="0.353cm" fo:text-align="end" style:justify-single-word="false" style:page-number="auto"/>
      <style:text-properties style:font-name="Times New Roman" fo:font-size="14pt" fo:language="en" fo:country="US" fo:font-weight="normal" style:font-size-asian="14pt" style:font-weight-asian="normal" style:font-name-complex="Times New Roman" style:font-size-complex="14pt"/>
    </style:style>
    <style:style style:name="P25" style:family="paragraph" style:parent-style-name="Text_20_body">
      <style:paragraph-properties fo:margin-top="0cm" fo:margin-bottom="0.499cm" fo:text-align="center" style:justify-single-word="false"/>
      <style:text-properties fo:font-size="14pt"/>
    </style:style>
    <style:style style:name="P26" style:family="paragraph" style:parent-style-name="Heading_20_1">
      <style:text-properties style:font-name="Arial New Bash" fo:font-size="14pt" fo:font-weight="normal" style:font-size-asian="14pt" style:font-weight-asian="normal" style:font-size-complex="14pt" style:font-weight-complex="bold"/>
    </style:style>
    <style:style style:name="P27" style:family="paragraph" style:parent-style-name="ConsPlusTitle">
      <style:paragraph-properties fo:text-align="center" style:justify-single-word="false" fo:orphans="2" fo:widows="2"/>
    </style:style>
    <style:style style:name="T1" style:family="text">
      <style:text-properties style:font-name="Arial New Bash" style:font-size-complex="14pt"/>
    </style:style>
    <style:style style:name="T2" style:family="text">
      <style:text-properties style:font-name="Arial New Bash" fo:language="tt" fo:country="RU" style:font-size-complex="14pt"/>
    </style:style>
    <style:style style:name="T3" style:family="text">
      <style:text-properties style:font-name="Arial New Bash" fo:language="en" fo:country="US" style:font-size-complex="14pt"/>
    </style:style>
    <style:style style:name="T4" style:family="text">
      <style:text-properties style:font-name="Arial New Bash" fo:language="be" fo:country="BY" style:font-size-complex="14pt"/>
    </style:style>
    <style:style style:name="T5" style:family="text">
      <style:text-properties style:font-name="Arial New Bash" fo:font-size="8pt" style:font-size-asian="8pt"/>
    </style:style>
    <style:style style:name="T6" style:family="text">
      <style:text-properties style:font-name="Arial New Bash" fo:font-size="8pt" style:font-size-asian="8pt" style:font-size-complex="8pt"/>
    </style:style>
    <style:style style:name="T7" style:family="text">
      <style:text-properties style:font-name="Arial New Bash" fo:font-size="8pt" fo:language="tt" fo:country="RU" style:font-size-asian="8pt"/>
    </style:style>
    <style:style style:name="T8" style:family="text">
      <style:text-properties style:font-name="Arial New Bash" fo:font-size="12pt" style:font-size-asian="12pt" style:font-size-complex="12pt"/>
    </style:style>
    <style:style style:name="T9" style:family="text">
      <style:text-properties style:font-name="Arial New Bash" fo:font-size="12pt" fo:font-weight="bold" style:font-size-asian="12pt" style:font-weight-asian="bold" style:font-size-complex="12pt"/>
    </style:style>
    <style:style style:name="T10" style:family="text">
      <style:text-properties style:font-name="Arial New Bash" fo:font-size="12pt" fo:language="tt" fo:country="RU" fo:font-weight="bold" style:font-size-asian="12pt" style:font-weight-asian="bold" style:font-size-complex="12pt"/>
    </style:style>
    <style:style style:name="T11" style:family="text">
      <style:text-properties style:font-size-complex="14pt"/>
    </style:style>
    <style:style style:name="T12" style:family="text">
      <style:text-properties fo:language="en" fo:country="US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style:font-name="Times New Roman" fo:language="ru" fo:country="RU" fo:font-weight="normal" style:font-size-asian="14pt" style:font-weight-asian="normal" style:font-name-complex="Times New Roman" style:font-size-complex="14pt"/>
    </style:style>
    <style:style style:name="T16" style:family="text">
      <style:text-properties fo:font-weight="bold" style:font-weight-asian="bold" style:font-size-complex="14pt"/>
    </style:style>
    <style:style style:name="T17" style:family="text">
      <style:text-properties fo:language="zxx" fo:country="none" style:language-asian="zxx" style:country-asian="none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ru" fo:country="RU" fo:font-weight="normal" style:font-size-asian="14pt" style:font-weight-asian="normal" style:font-name-complex="Times New Roman" style:font-size-complex="14pt"/>
    </style:style>
    <style:style style:name="T20" style:family="text">
      <style:text-properties style:font-name="Times New Roman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language="ru" fo:country="RU" fo:font-weight="bold" style:font-size-asian="14pt" style:font-weight-asian="bold" style:font-name-complex="Times New Roman" style:font-size-complex="14pt" style:font-weight-complex="bold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font-name="Times New Roman" fo:font-size="14pt" fo:font-weight="normal" style:font-weight-asian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true" style:writing-mode="lr-tb" fo:margin-left="0cm" fo:margin-right="0.501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24"><draw:frame draw:style-name="fr1" draw:name="Врезка1" text:anchor-type="paragraph" svg:x="9.342cm" svg:y="-0.231cm" fo:min-width="0.041cm" draw:z-index="0">
      <draw:text-box fo:min-height="0.37cm">
       <text:p text:style-name="P1"/>
      </draw:text-box>
     </draw:frame><text:span text:style-name="T17"/></text:p>
      </text:section>
      <text:section text:style-name="Sect2" text:name="Раздел5">
        <text:p text:style-name="P27"><text:span text:style-name="T24"><text:s/></text:span><text:span text:style-name="T25">Совет сельского поселения Сергиопольский сельсовет муниципального района Давлекановский район Республики Башкортостан</text:span></text:p>
        <text:p text:style-name="P27"><text:span text:style-name="T25"/></text:p>
        <text:p text:style-name="P25">РЕШЕНИЕ </text:p>
        <text:p text:style-name="P25">От 05 апреля 2013 года № 17</text:p>
        <text:p text:style-name="P6"><text:span text:style-name="T11">О <text:s/>назначении конкурса на замещение должности на управляющего делами <text:s/>сельского поселения Сергиопольский <text:s/>сельсовет <text:s/>муниципального <text:s/>района Давлекановский район <text:s/>Республики Башкортостан</text:span><text:span text:style-name="T16"> </text:span></text:p>
        <text:p text:style-name="P13"/>
        <text:p text:style-name="P18">Руководствуясь статьей 17 Федерального Закона от 02 марта 2007 г. №25-ФЗ «О муниципальной службе в Российской Федерации, положением о Порядке проведения конкурса на замещение должности муниципальной службы сельского поселения Сергиопольский сельсовет муниципального района Давлекановский район Республики Башкортостан <text:s/></text:p>
        <text:p text:style-name="P18">утвержденным решением Совета сельского поселения Сергиопольский сельсовет муниципального района Давлекановский район Республики Башкортостан <text:s/>от 14.07.2008 №23, Совет сельского поселения Сергиопольский сельсовет муниципального района Давлекановский район Республики Башкортостан решил:</text:p>
        <text:list xml:id="list31365835" text:style-name="L1">
          <text:list-item>
            <text:list>
              <text:list-item>
                <text:p text:style-name="P22">Назначить конкурс на замещение должности управляющего делами администрации сельского поселения Сергиопольский сельсовет униципального района Давлекановский район Республики Башкортостан на 26 апреля в 15 часов в здании администрации сельского поселения Сергиопольский сельсовет по адресу: РБ, Давлекановский район, д.Сергиополь, ул.Центральная д.1</text:p>
              </text:list-item>
              <text:list-item>
                <text:p text:style-name="P22">Организацию <text:s/>проведения конкурса возложить на <text:s/>конкурсную комиссию</text:p>
              </text:list-item>
              <text:list-item>
                <text:p text:style-name="P22">Настоящее решение подлежит обнародованию в установленном порядке и размещению на сайте Совета муниципального района в сети интернет.</text:p>
              </text:list-item>
            </text:list>
          </text:list-item>
        </text:list>
        <text:p text:style-name="P23"/>
        <text:p text:style-name="P21">Глава</text:p>
        <text:p text:style-name="P21">сельского поселения Сергиопольский сельсовет</text:p>
        <text:p text:style-name="P21">муниципального района Давлекановский район</text:p>
        <text:p text:style-name="P21">Республики Башкортостан </text:p>
        <text:p text:style-name="Standard"><text:s text:c="20"/></text:p>
        <text:p text:style-name="P19"><text:span text:style-name="Font_20_Style11"><text:span text:style-name="T12"/></text:span></text:p>
        <text:p text:style-name="P20"><text:span text:style-name="Font_20_Style1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ew Bash" svg:font-family="'Arial New Bash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Peterburg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1" fo:font-style="italic" fo:font-weight="bold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1.27cm" style:auto-text-indent="false"/>
      <style:text-properties style:font-name="Times New Roman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Основной_20_текст_20_2" style:display-name="Основной текст 2" style:family="paragraph" style:parent-style-name="Standard"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style:font-name="Times New Roman" fo:font-size="12pt" style:font-size-asian="12pt" style:font-size-complex="12pt"/>
    </style:style>
    <style:style style:name="ConsNormal" style:family="paragraph">
      <style:paragraph-properties fo:margin-left="0cm" fo:margin-right="34.876cm" fo:orphans="2" fo:widows="2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.5pt" style:font-size-asian="14.5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1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Знак" style:family="paragraph" style:parent-style-name="Standard">
      <style:paragraph-properties fo:margin-left="2.32cm" fo:margin-right="0cm" fo:margin-top="0cm" fo:margin-bottom="0.282cm" fo:line-height="0.423cm" fo:text-align="center" style:justify-single-word="false" fo:orphans="0" fo:widows="0" fo:text-indent="-0.318cm" style:auto-text-indent="false">
        <style:tab-stops>
          <style:tab-stop style:position="2.32cm"/>
        </style:tab-stops>
      </style:paragraph-properties>
      <style:text-properties style:font-name="Times New Roman" fo:language="en" fo:country="GB" fo:font-style="italic" fo:font-weight="bold" style:font-style-asian="italic" style:font-weight-asian="bold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1" fo:font-size="8pt" fo:language="ru" fo:country="RU" fo:font-weight="bold" style:font-name-asian="Arial1" style:font-size-asian="8pt" style:font-weight-asian="bold" style:font-name-complex="Arial1" style:font-size-complex="8pt" style:language-complex="ar" style:country-complex="SA" style:font-weight-complex="bold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/>
    </style:style>
    <style:style style:name="ConsCell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1" fo:font-size="20pt" fo:language="ru" fo:country="RU" style:font-name-asian="Arial1" style:font-size-asian="20pt" style:font-name-complex="Arial1" style:font-size-complex="20pt" style:language-complex="ar" style:country-complex="SA"/>
    </style:style>
    <style:style style:name="Char_20_Char" style:display-name="Char Char" style:family="paragraph" style:parent-style-name="Standard">
      <style:text-properties style:font-name="Times New Roman" fo:font-size="10pt" fo:language="en" fo:country="US" style:font-size-asian="10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/>
    </style:style>
    <style:style style:name="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" style:family="paragraph" style:parent-style-name="Standard">
      <style:paragraph-properties fo:margin-top="0cm" fo:margin-bottom="0.282cm" fo:line-height="0.423cm"/>
      <style:text-properties style:font-name="Times New Roman" fo:language="en" fo:country="US"/>
    </style:style>
    <style:style style:name="Текст_20_14-1.5" style:display-name="Текст 14-1.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style:font-size-complex="14pt"/>
    </style:style>
    <style:style style:name="Normal" style:family="paragraph">
      <style:paragraph-properties fo:orphans="2" fo:widows="2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0pt" style:language-complex="ar" style:country-complex="SA"/>
    </style:style>
    <style:style style:name="Содерж" style:family="paragraph" style:parent-style-name="Standard">
      <style:paragraph-properties fo:margin-top="0cm" fo:margin-bottom="0.212cm" fo:text-align="center" style:justify-single-word="false" fo:orphans="0" fo:widows="0"/>
      <style:text-properties style:font-name="Times New Roman"/>
    </style:style>
    <style:style style:name="_20_Знак" style:display-name=" Знак" style:family="paragraph" style:parent-style-name="Standard">
      <style:paragraph-properties fo:margin-left="2.32cm" fo:margin-right="0cm" fo:margin-top="0cm" fo:margin-bottom="0.282cm" fo:line-height="0.423cm" fo:text-align="center" style:justify-single-word="false" fo:orphans="0" fo:widows="0" fo:text-indent="-0.318cm" style:auto-text-indent="false">
        <style:tab-stops>
          <style:tab-stop style:position="2.32cm"/>
        </style:tab-stops>
      </style:paragraph-properties>
      <style:text-properties style:font-name="Times New Roman" fo:language="en" fo:country="GB" fo:font-style="italic" fo:font-weight="bold" style:font-style-asian="italic" style:font-weight-asian="bold"/>
    </style:style>
    <style:style style:name="Style6_20__2b__20_14_20_пт" style:display-name="Style6 + 14 пт" style:family="paragraph" style:parent-style-name="Standard">
      <style:paragraph-properties fo:margin-left="0cm" fo:margin-right="0.127cm" fo:margin-top="0.12cm" fo:margin-bottom="0cm" fo:text-align="center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ont31" style:family="text" style:parent-style-name="Основной_20_шрифт_20_абзаца"/>
    <style:style style:name="ConsPlusNormal_20_Знак" style:display-name="ConsPlusNormal Знак" style:family="text" style:parent-style-name="Основной_20_шрифт_20_абзаца">
      <style:text-properties style:font-name="Arial1" fo:language="ru" fo:country="RU" style:font-name-complex="Arial1" style:language-complex="ar" style:country-complex="SA"/>
    </style:style>
    <style:style style:name="Font_20_Style11" style:display-name="Font Style11" style:family="text" style:parent-style-name="Основной_20_шрифт_20_абзаца">
      <style:text-properties style:font-name="Times New Roman" fo:font-size="14pt" fo:letter-spacing="-0.018cm" style:font-size-asian="14pt" style:font-name-complex="Times New Roman" style:font-size-complex="14pt"/>
    </style:style>
    <style:style style:name="Font_20_Style13" style:display-name="Font Style13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88cm" fo:text-indent="-0.635cm" fo:margin-left="7.5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398cm" fo:text-indent="-0.635cm" fo:margin-left="11.3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68cm" fo:text-indent="-0.635cm" fo:margin-left="12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588cm" fo:text-indent="-0.635cm" fo:margin-left="7.5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398cm" fo:text-indent="-0.635cm" fo:margin-left="11.3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68cm" fo:text-indent="-0.635cm" fo:margin-left="12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9cm" fo:text-indent="-0.318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49cm" fo:text-indent="-0.318cm" fo:margin-left="6.8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59cm" fo:text-indent="-0.318cm" fo:margin-left="10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588cm" fo:text-indent="-0.635cm" fo:margin-left="7.5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398cm" fo:text-indent="-0.635cm" fo:margin-left="11.3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668cm" fo:text-indent="-0.635cm" fo:margin-left="12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.Kuznetsov</meta:initial-creator>
    <meta:creation-date>2013-03-28T16:15:00</meta:creation-date>
    <dc:date>2013-06-11T11:30:22.68</dc:date>
    <meta:print-date>2013-03-04T15:34:00</meta:print-date>
    <meta:editing-cycles>4</meta:editing-cycles>
    <meta:editing-duration>PT16M7S</meta:editing-duration>
    <meta:generator>OpenOffice.org/3.3$Win32 OpenOffice.org_project/330m20$Build-9567</meta:generator>
    <meta:document-statistic meta:table-count="0" meta:image-count="0" meta:object-count="0" meta:page-count="1" meta:paragraph-count="14" meta:word-count="182" meta:character-count="1629"/>
  </office:meta>
</office:document-meta>
</file>